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margin-left="-0.1972in">
        <style:tab-stops/>
      </style:paragraph-properties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Normal" style:family="paragraph">
      <style:paragraph-properties fo:text-align="justify" fo:margin-top="0.0833in" fo:margin-bottom="0.0833in" fo:margin-left="-0.1972in">
        <style:tab-stops/>
      </style:paragraph-properties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8" style:family="table-column">
      <style:table-column-properties style:column-width="6.572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7" style:family="table">
      <style:table-properties style:width="7.4583in" fo:margin-left="0in" table:align="left"/>
    </style:style>
    <style:style style:name="TableRow10" style:family="table-row">
      <style:table-row-properties style:min-row-height="0.154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text-autospace="none" fo:text-align="justify"/>
    </style:style>
    <style:style style:name="T13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Policepardéfaut" style:family="text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TableRow17" style:family="table-row">
      <style:table-row-properties style:min-row-height="0.2548in" style:use-optimal-row-height="false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style:text-autospace="none" fo:text-align="justify" fo:margin-bottom="0.0833in"/>
    </style:style>
    <style:style style:name="T20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22" style:parent-style-name="Policepardéfau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23" style:parent-style-name="Policepardéfaut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T24" style:parent-style-name="Policepardéfau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25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27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29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justify"/>
    </style:style>
    <style:style style:name="T45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/>
    </style:style>
    <style:style style:name="T51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70" style:parent-style-name="Policepardéfaut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T71" style:parent-style-name="Policepardéfaut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" style:parent-style-name="Policepardéfaut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T73" style:parent-style-name="Policepardéfaut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" style:parent-style-name="Policepardéfaut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justify"/>
    </style:style>
    <style:style style:name="T86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2548in" style:use-optimal-row-height="false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justify"/>
    </style:style>
    <style:style style:name="T92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justify"/>
    </style:style>
    <style:style style:name="T97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justify"/>
    </style:style>
    <style:style style:name="T103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justify"/>
    </style:style>
    <style:style style:name="T109" style:parent-style-name="Policepardéfau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110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112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asian="Calibri" style:font-name-complex="Arial" fo:color="#FF0000" fo:font-size="10pt" style:font-size-asian="10pt" style:font-size-complex="10pt"/>
    </style:style>
    <style:style style:name="T114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text-align="justify"/>
    </style:style>
    <style:style style:name="T120" style:parent-style-name="Policepardéfau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text-align="justify"/>
    </style:style>
    <style:style style:name="T126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min-row-height="0.2604in" style:use-optimal-row-height="false"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justify"/>
    </style:style>
    <style:style style:name="T132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justify"/>
    </style:style>
    <style:style style:name="T143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justify"/>
    </style:style>
    <style:style style:name="T149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justify"/>
    </style:style>
    <style:style style:name="T155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justify"/>
    </style:style>
    <style:style style:name="T161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2076in" style:use-optimal-row-height="false"/>
    </style:style>
    <style:style style:name="TableCell1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justify"/>
    </style:style>
    <style:style style:name="T167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justify"/>
    </style:style>
    <style:style style:name="T171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justify"/>
    </style:style>
    <style:style style:name="T177" style:parent-style-name="Policepardéfau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justify"/>
    </style:style>
    <style:style style:name="T183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justify"/>
    </style:style>
    <style:style style:name="T189" style:parent-style-name="Policepardéfau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fo:background-color="#FFFF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justify"/>
    </style:style>
    <style:style style:name="T195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justify"/>
    </style:style>
    <style:style style:name="T201" style:parent-style-name="Policepardéfau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2381in" style:use-optimal-row-height="false"/>
    </style:style>
    <style:style style:name="TableCell2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justify"/>
    </style:style>
    <style:style style:name="T207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justify"/>
    </style:style>
    <style:style style:name="T211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justify"/>
    </style:style>
    <style:style style:name="T217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justify"/>
    </style:style>
    <style:style style:name="T223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justify"/>
    </style:style>
    <style:style style:name="T229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justify"/>
    </style:style>
    <style:style style:name="T235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236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justify"/>
    </style:style>
    <style:style style:name="T242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244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justify"/>
    </style:style>
    <style:style style:name="T247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/>
    </style:style>
    <style:style style:name="TableRow248" style:family="table-row">
      <style:table-row-properties style:min-row-height="0.1368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margin-bottom="0.0833in"/>
    </style:style>
    <style:style style:name="T251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 style:min-row-height="0.1868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margin-bottom="0.0833in"/>
    </style:style>
    <style:style style:name="T257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61" style:family="table-row">
      <style:table-row-properties style:min-row-height="0.3513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margin-bottom="0.0833in"/>
    </style:style>
    <style:style style:name="T264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68" style:family="table-row">
      <style:table-row-properties style:min-row-height="0.1965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margin-bottom="0.0833in"/>
    </style:style>
    <style:style style:name="T271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style:snap-to-layout-grid="false" fo:text-align="justify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text-autospace="none"/>
    </style:style>
    <style:style style:name="T277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justify"/>
    </style:style>
    <style:style style:name="T280" style:parent-style-name="Policepardéfaut" style:family="text">
      <style:text-properties style:font-name="Arial" style:font-name-asian="Calibri" style:font-name-complex="Arial" fo:font-size="9pt" style:font-size-asian="9pt" style:font-size-complex="9pt"/>
    </style:style>
    <style:style style:name="P281" style:parent-style-name="Normal" style:family="paragraph">
      <style:paragraph-properties fo:text-align="justify">
        <style:tab-stops>
          <style:tab-stop style:type="left" style:position="1.5104in"/>
        </style:tab-stops>
      </style:paragraph-properties>
      <style:text-properties fo:font-size="7pt" style:font-size-asian="7pt" style:font-size-complex="5pt" style:language-asian="fr" style:country-asian="FR"/>
    </style:style>
    <style:style style:name="P282" style:parent-style-name="Normal" style:family="paragraph">
      <style:paragraph-properties fo:text-align="justify">
        <style:tab-stops>
          <style:tab-stop style:type="left" style:position="1.5104in"/>
        </style:tab-stops>
      </style:paragraph-properties>
      <style:text-properties style:font-name="Arial" style:font-name-complex="Arial" fo:color="#0070C0" style:language-asian="fr" style:country-asian="FR"/>
    </style:style>
  </office:automatic-styles>
  <office:body>
    <office:text text:use-soft-page-breaks="true">
      <text:p text:style-name="P1"><text:span text:style-name="T2">Grille de contrôle de conformité du sujet de PSE CAP en CCF</text:span></text:p>
      <text:p text:style-name="P3"><text:span text:style-name="T4"><text:s text:c="4"/>Le sujet<text:s/></text:span><text:span text:style-name="T5">d</text:span><text:span text:style-name="T6">e CCF est conforme si tous les items sont cochés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OINTS CLES</text:span></text:p>
          </table:table-cell>
          <table:table-cell table:style-name="TableCell14">
            <text:p text:style-name="P15"><text:span text:style-name="T16">Cocher si conforme</text:span>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Thématique A<text:s/></text:span><text:span text:style-name="T21">«</text:span><text:span text:style-name="T22"> l’individu responsable de son capital santé »,<text:s/></text:span><text:span text:style-name="T23">thématique</text:span><text:span text:style-name="T24"><text:s/></text:span><text:span text:style-name="T25">B<text:s/></text:span><text:span text:style-name="T26">« l’individu responsable dans son environnement »</text:span><text:span text:style-name="T27"><text:s/>et/ou la thématique D<text:s/></text:span><text:span text:style-name="T28">« l’individu consommateur averti »</text:span><text:span text:style-name="T29"><text:s/>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La (les) situation(s) est (sont) réaliste(s) et issue(s) de la vie professionnelle ou de la vie quotidienne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La (les) situation(s) est (sont) de préférence issue(s) de fait d’actualité, d’études scientifiques et doivent être exceptionnellement inventée(s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La (les) situation(s) proposée(s) permet(tent) d’appliquer une démarche d’analys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La (les) situation(s) présente(nt) une problématiqu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La démarche d’analyse permet une proposition de remédiation, une amélioration, une prévention.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La (es) situation(s) implique(nt) la mobilisation de connaissances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Les questions portent sur au moins 2 des thématiques A, B ou D dont obligatoirement la thématique A qui s’accompagnera d’une documentation<text:s/></text:span><text:span text:style-name="T70">Choix : A, B et D<text:s/></text:span><text:span text:style-name="T71">ou</text:span><text:span text:style-name="T72"><text:s/>A et B<text:s/></text:span><text:span text:style-name="T73">ou</text:span><text:span text:style-name="T74"><text:s/>A et D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Les questions portant sur la thématique A sont évaluées sur 5 à 7 points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Les questions portant sur la thématique B et/ou la thématique D sont évaluées sur 4 à 6 points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Thématique C<text:s/></text:span><text:span text:style-name="T93">« l’individu dans son milieu professionnel »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Les questions portent sur la thématique C (sauf la partie C8 sur la conduite à tenir en cas d’urgence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La situation professionnelle s’accompagne d’une documentation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Le sujet comporte des questions permettant d’évaluer<text:s/></text:span><text:span text:style-name="T110">la mise en œuvre d’une démarche</text:span><text:span text:style-name="T111"><text:s/>d’analyse du<text:s/></text:span><text:span text:style-name="T112">risque</text:span><text:span text:style-name="T113"><text:s/></text:span><text:span text:style-name="T114">lié à la spécialité de CAP préparée.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Le questionnement permet d’évaluer les connaissances relatives à l’environnement professionnel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Les questions portant sur la thématique C sont évaluées sur 4 à 6 points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Généralités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Les questions sont en adéquation avec les objectifs ciblés dans le référentiel de PSE CAP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Les consignes sont formulées à partir de verbes d’action, variés, à l’infinitif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Le sujet ne contient pas de sigle ou d’acronyme à décoder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La totalité du CCF porte sur 15 points<text:s/>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L’adéquation sujet/temps est satisfaisante (faisable en 20 minutes par l’enseignant)<text:s/>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Documents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Les documents sont originaux et récents, et non extraits d’ouvrages scolaires<text:s/>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Les documents sont variés (articles de presse, photos, statistiques, extraits de texte réglementaire…)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Les sources documentaires sont mentionnées et vérifiée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Les documents insérés servent réellement de support au questionnement<text:s/>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Les documents sont adaptés au niveau CAP (complexité, longueur)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Les documents sont numéroté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Présentation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Le sujet est dactylographié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Le sujet est paginé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La présentation est claire, soignée et aérée (place suffisante pour les réponses)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Les consignes sont numérotées selon la codification internationale (1 ; 1-1- ; 1-1-1-…)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Le corrigé est rigoureux et détaillé</text:span><text:span text:style-name="T236">, il indique les attendus pour les différents niveaux de maitrise (cf fiche corrigé page 8)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Compétences évaluées</text:span><text:span text:style-name="T243"> </text:span>: l<text:span text:style-name="T244">e sujet permet d’évaluer toutes les compétences suivantes :<text:s/></text:span></text:p>
          </table:table-cell>
          <table:table-cell table:style-name="TableCell245">
            <text:p text:style-name="P246"><text:span text:style-name="T247">N° des questions</text:span></text:p>
          </table:table-cell>
        </table:table-row>
        <table:table-row table:style-name="TableRow248">
          <table:table-cell table:style-name="TableCell249">
            <text:p text:style-name="P250"><text:span text:style-name="T251">C2 : Appliquer une méthode d’analyse d’une situation de la vie professionnelle ou quotidienne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C3 : Mettre en relation un phénomène physiologique, un enjeu environnemental, une disposition réglementaire, avec une mesure de prévention</text:span></text:p>
          </table:table-cell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C4 : Proposer une solution pour résoudre un problème lié à la santé, l’environnement ou la consommation</text:span>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C5 : Argumenter un choix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C6 : Communiquer à l’écrit avec une syntaxe claire et un vocabulaire technique adapté </text:span></text:p>
          </table:table-cell>
          <table:table-cell table:style-name="TableCell278">
            <text:p text:style-name="P279"><text:span text:style-name="T280">Toutes sont concernées</text:span></text:p>
          </table:table-cell>
        </table:table-row>
      </table:table>
      <text:p text:style-name="P281"/>
      <text:p text:style-name="P2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RELIN</meta:initial-creator>
    <dc:creator>marie RELIN</dc:creator>
    <meta:creation-date>2024-05-14T17:39:00Z</meta:creation-date>
    <dc:date>2024-05-14T17:40:00Z</dc:date>
    <meta:template xlink:href="Normal" xlink:type="simple"/>
    <meta:editing-cycles>2</meta:editing-cycles>
    <meta:editing-duration>PT60S</meta:editing-duration>
    <meta:document-statistic meta:page-count="1" meta:paragraph-count="7" meta:word-count="547" meta:character-count="3554" meta:row-count="25" meta:non-whitespace-character-count="3014"/>
  </office:meta>
</office:document-meta>
</file>