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7.2611in"/>
    </style:style>
    <style:style style:name="Table3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margin-top="0.0833in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  <style:text-properties fo:color="#4472C4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fo:font-style="italic" style:font-style-asian="italic" style:font-style-complex="italic"/>
    </style:style>
    <style:style style:name="T52" style:parent-style-name="Policepardéfau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oposition de correspondance compétences évaluées/activités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C1 = Traiter une information</text:p>
            <text:p text:style-name="P8">. Indiquer, à partir du document ….. et de vos connaissances, deux fonctions du DICRIM</text:p>
            <text:p text:style-name="P9">. Relever dans le document ….., trois risques majeurs<text:s/>naturels et deux risques majeurs technologiques de la commune de ……… en les classant dans le tableau ci-dessous</text:p>
            <text:p text:style-name="P10">. Identifier, en les nommant à partir du document ….., les trois risques auxquels Julie est confrontée dans sa situation de travail</text:p>
            <text:p text:style-name="P11">. Relever dans la situation deux conséquences du manque de sommeil de Pierre et les classer dans le tableau ci-dessous (vie professionnelle/vie sociale)</text:p>
            <text:p text:style-name="P12">…</text:p>
            <text:p text:style-name="P13"/>
          </table:table-cell>
        </table:table-row>
        <table:table-row table:style-name="TableRow14">
          <table:table-cell table:style-name="TableCell15">
            <text:p text:style-name="P16">C2 = Appliquer une méthode d'analyse dans une situation donnée</text:p>
            <text:p text:style-name="P17">. Identifier les causes de ………………………. en<text:s/>complétant le diagramme ci-dessous à l’aide des éléments soulignés</text:p>
            <text:p text:style-name="P18">. Analyser la situation en complétant le schéma du processus d’apparition du dommage (PAD) à partir des éléments soulignés de la situation ….. et de vos connaissances</text:p>
            <text:p text:style-name="P19">…</text:p>
            <text:p text:style-name="P20"/>
          </table:table-cell>
        </table:table-row>
        <table:table-row table:style-name="TableRow21">
          <table:table-cell table:style-name="TableCell22">
            <text:p text:style-name="P23">C3 = Mettre en relation un phénomène physiologique, un enjeu environnemental, une disposition réglementaire en lien avec une mesure de prévention</text:p>
            <text:p text:style-name="P24">Rappel « en lien avec une mesure de prévention » est une consigne pour l’enseignant afin que la question de connaissance soit utile et en lien avec l’analyse de la situation en vue de proposer une solution</text:p>
            <text:p text:style-name="P25">. Définir la contraception<text:s/></text:p>
            <text:p text:style-name="P26">. Associer, en les reliant, chacun des contraceptifs à son mode d’action</text:p>
            <text:p text:style-name="P27">. Définir un risque majeur en cochant ses principales caractéristiques</text:p>
            <text:p text:style-name="P28">. Identifier le signal d’alerte aux populations en entourant la bonne réponse</text:p>
            <text:p text:style-name="P29">. Citer, à l’aide de vos connaissances, trois conduites à tenir en cas d’alerte à la population</text:p>
            <text:p text:style-name="P30">. Dans la situation ..., repérer en soulignant un facteur aggravant de l’apparition du TMS de Zoé<text:s/></text:p>
            <text:p text:style-name="P31">…</text:p>
            <text:p text:style-name="P32"/>
          </table:table-cell>
        </table:table-row>
        <table:table-row table:style-name="TableRow33">
          <table:table-cell table:style-name="TableCell34">
            <text:p text:style-name="P35">C4 = Proposer une solution pour résoudre un problème lié à la santé, l'environnement ou la consommation</text:p>
            <text:p text:style-name="P36">. Indiquer, à partir du document 1, le mode de contraception adapté à la situation de …………. en cochant la bonne proposition<text:tab/></text:p>
            <text:p text:style-name="P37">.<text:s/>Nommer un acteur de prévention qui pourrait proposer des équipements adaptés pouvant limiter les TMS (troubles musculo-squelettiques)</text:p>
            <text:p text:style-name="P38">. Proposer 2 conseils à Lucie pour avoir un sommeil plus réparateur</text:p>
            <text:p text:style-name="P39">. Choisir parmi les mesures proposées celle qui sera la plus efficace pour résoudre ce problème</text:p>
            <text:p text:style-name="P40">. Proposer 2 moyens de prévention pour limiter/éviter les dommages de la situation…</text:p>
            <text:p text:style-name="P41">…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C5 = Argumenter un choix<text:s/></text:span></text:p>
            <text:p text:style-name="P47">. L’IVG n’est pas un moyen de contraception ». Justifier cette affirmation</text:p>
            <text:p text:style-name="P48">. Justifier votre<text:s/>réponse par deux arguments</text:p>
            <text:p text:style-name="P49">. Entourer le menu le plus équilibré. Justifier la réponse.</text:p>
            <text:p text:style-name="P50">. Expliquer pourquoi le moyen de prévention A (<text:span text:style-name="T51">protection collective</text:span>) est préférable au moyen de prévention B (<text:span text:style-name="T52">prévention individuelle</text:span>)<text:s/></text:p>
            <text:p text:style-name="P53">…</text:p>
            <text:p text:style-name="P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kagyp</dc:creator>
    <meta:creation-date>2021-07-04T19:29:00Z</meta:creation-date>
    <dc:date>2021-07-04T19:29:00Z</dc:date>
    <meta:print-date>2021-04-28T13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736" meta:row-count="19" meta:non-whitespace-character-count="2320"/>
  </office:meta>
</office:document-meta>
</file>